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rebuchet MS" fo:font-weight="bold" style:font-weight-asian="bold" style:font-weight-complex="bold"/>
    </style:style>
    <style:style style:name="T4" style:parent-style-name="Fonteparág.padrão" style:family="text">
      <style:text-properties style:font-name="Trebuchet MS" fo:font-weight="bold" style:font-weight-asian="bold" style:font-weight-complex="bold"/>
    </style:style>
    <style:style style:name="T5" style:parent-style-name="Fonteparág.padrão" style:family="text">
      <style:text-properties style:font-name="Trebuchet MS" fo:font-weight="bold" style:font-weight-asian="bold" style:font-weight-complex="bold"/>
    </style:style>
    <style:style style:name="T6" style:parent-style-name="Fonteparág.padrão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7" style:parent-style-name="Fonteparág.padrão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8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9" style:parent-style-name="Fonteparág.padrão" style:family="text">
      <style:text-properties style:font-name="Trebuchet MS" fo:font-weight="bold" style:font-weight-asian="bold" style:font-weight-complex="bold"/>
    </style:style>
    <style:style style:name="P10" style:parent-style-name="Normal" style:family="paragraph">
      <style:text-properties style:font-name="Trebuchet MS" fo:font-weight="bold" style:font-weight-asian="bold" style:font-weight-complex="bold"/>
    </style:style>
    <style:style style:name="P11" style:parent-style-name="Normal" style:family="paragraph">
      <style:text-properties style:font-name="Trebuchet MS"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Trebuchet MS"/>
    </style:style>
    <style:style style:name="T14" style:parent-style-name="Fonteparág.padrão" style:family="text">
      <style:text-properties style:font-name="Trebuchet MS"/>
    </style:style>
    <style:style style:name="T15" style:parent-style-name="Fonteparág.padrão" style:family="text">
      <style:text-properties style:font-name="Trebuchet MS"/>
    </style:style>
    <style:style style:name="T16" style:parent-style-name="Fonteparág.padrão" style:family="text">
      <style:text-properties style:font-name="Trebuchet MS" fo:font-style="italic" style:font-style-asian="italic" style:font-style-complex="italic"/>
    </style:style>
    <style:style style:name="T17" style:parent-style-name="Fonteparág.padrão" style:family="text">
      <style:text-properties style:font-name="Trebuchet MS" fo:font-style="italic" style:font-style-asian="italic" style:font-style-complex="italic"/>
    </style:style>
    <style:style style:name="T18" style:parent-style-name="Fonteparág.padrão" style:family="text">
      <style:text-properties style:font-name="Trebuchet MS"/>
    </style:style>
    <style:style style:name="T19" style:parent-style-name="Fonteparág.padrão" style:family="text">
      <style:text-properties style:font-name="Trebuchet MS"/>
    </style:style>
    <style:style style:name="T20" style:parent-style-name="Fonteparág.padrão" style:family="text">
      <style:text-properties style:font-name="Trebuchet MS"/>
    </style:style>
    <style:style style:name="T21" style:parent-style-name="Fonteparág.padrão" style:family="text">
      <style:text-properties style:font-name="Trebuchet MS"/>
    </style:style>
    <style:style style:name="T22" style:parent-style-name="Fonteparág.padrão" style:family="text">
      <style:text-properties style:font-name="Trebuchet MS"/>
    </style:style>
    <style:style style:name="T23" style:parent-style-name="Fonteparág.padrão" style:family="text">
      <style:text-properties style:font-name="Trebuchet MS"/>
    </style:style>
    <style:style style:name="T24" style:parent-style-name="Fonteparág.padrão" style:family="text">
      <style:text-properties style:font-name="Trebuchet MS"/>
    </style:style>
    <style:style style:name="T25" style:parent-style-name="Hyperlink" style:family="text">
      <style:text-properties style:font-name="Trebuchet MS" style:font-name-complex="Arial" style:use-window-font-color="true"/>
    </style:style>
    <style:style style:name="T26" style:parent-style-name="Fonteparág.padrão" style:family="text">
      <style:text-properties style:font-name="Trebuchet MS"/>
    </style:style>
    <style:style style:name="T27" style:parent-style-name="Fonteparág.padrão" style:family="text">
      <style:text-properties style:font-name="Trebuchet MS" fo:font-weight="bold" style:font-weight-asian="bold" style:font-weight-complex="bold"/>
    </style:style>
    <style:style style:name="T28" style:parent-style-name="Fonteparág.padrão" style:family="text">
      <style:text-properties style:font-name="Trebuchet MS" fo:font-weight="bold" style:font-weight-asian="bold" style:font-weight-complex="bold"/>
    </style:style>
    <style:style style:name="T29" style:parent-style-name="Fonteparág.padrão" style:family="text">
      <style:text-properties style:font-name="Trebuchet MS"/>
    </style:style>
    <style:style style:name="T30" style:parent-style-name="Fonteparág.padrão" style:family="text">
      <style:text-properties style:font-name="Trebuchet MS"/>
    </style:style>
    <style:style style:name="T31" style:parent-style-name="Fonteparág.padrão" style:family="text">
      <style:text-properties style:font-name="Trebuchet MS"/>
    </style:style>
    <style:style style:name="T32" style:parent-style-name="Hyperlink" style:family="text">
      <style:text-properties style:font-name="Trebuchet MS"/>
    </style:style>
    <style:style style:name="T33" style:parent-style-name="Fonteparág.padrão" style:family="text">
      <style:text-properties style:font-name="Trebuchet MS"/>
    </style:style>
    <style:style style:name="P34" style:parent-style-name="Normal" style:family="paragraph">
      <style:paragraph-properties fo:text-align="justify"/>
      <style:text-properties style:font-name="Trebuchet MS"/>
    </style:style>
    <style:style style:name="P35" style:parent-style-name="Normal" style:family="paragraph">
      <style:text-properties style:font-name="Trebuchet MS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Trebuchet MS"/>
    </style:style>
  </office:automatic-styles>
  <office:body>
    <office:text text:use-soft-page-breaks="true">
      <text:p text:style-name="P1"/>
      <text:p text:style-name="P2"><text:span text:style-name="T3">AVISO DE</text:span><text:span text:style-name="T4"><text:s/>ALTERAÇÃO E DE PRORROGAÇÃO</text:span><text:span text:style-name="T5"><text:s/></text:span><text:span text:style-name="T6">RFP<text:s/></text:span><text:span text:style-name="T7">– REQUEST FOR PROPOSAL</text:span><text:span text:style-name="T8"><text:s/></text:span><text:span text:style-name="T9">Nº 2022/001</text:span></text:p>
      <text:p text:style-name="P10"/>
      <text:p text:style-name="P11"/>
      <text:p text:style-name="P12"><text:span text:style-name="T13">O BANCO DO NORDESTE DO BRASIL S.A<text:s/></text:span><text:span text:style-name="T14">torna público, para conhecimento dos interessados, que alterou a</text:span><text:span text:style-name="T15"><text:s/></text:span><text:span text:style-name="T16">RFP -</text:span><text:span text:style-name="T17"><text:s/>REQUEST FOR PROPOSAL</text:span><text:span text:style-name="T18">, que tem por<text:s/></text:span><text:span text:style-name="T19">objetivo</text:span><text:span text:style-name="T20"><text:s/></text:span><text:span text:style-name="T21">coletar referência de preço e sugestões técnicas para a<text:s/></text:span><text:span text:style-name="T22">contratação de Solução de Gestão Jurídica</text:span><text:span text:style-name="T23">, bem como que prorrogou o prazo do referido documento.</text:span><text:span text:style-name="T24"><text:s/>As empresas interessadas deverão encaminhar as propostas para o endereço eletrônico<text:s/></text:span><text:a xlink:href="mailto:657@bnb.gov.br" office:target-frame-name="_top" xlink:show="replace"><text:span text:style-name="T25">657@bnb.gov.br</text:span></text:a><text:span text:style-name="T26">, em consonância com o anexo de orientações, até o dia<text:s/></text:span><text:span text:style-name="T27">25</text:span><text:span text:style-name="T28">/03/2022</text:span><text:span text:style-name="T29">.<text:s/></text:span><text:span text:style-name="T30">Maiores informações em</text:span><text:span text:style-name="T31"><text:s/></text:span><text:a xlink:href="https://www.bnb.gov.br/acesso-a-informacao/rfi-rfp-audiencias-e-consultas-publicas" office:target-frame-name="_top" xlink:show="replace"><text:span text:style-name="T32">https://www.bnb.gov.br/acesso-a-informacao/rfi-rfp-audiencias-e-consultas-publicas</text:span></text:a><text:span text:style-name="T33"><text:s/>.</text:span></text:p>
      <text:p text:style-name="P34"/>
      <text:p text:style-name="P35"/>
      <text:p text:style-name="P36"><text:span text:style-name="T37">FERDINAND Andrade L</text:span><text:span text:style-name="T38">ima Filho</text:span></text:p>
      <text:p text:style-name="P39"><text:span text:style-name="T40">Gerente de Amb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Leite de Araujo F098922</meta:initial-creator>
    <dc:creator>RAFAEL José de Oliveira Bezerra F134058</dc:creator>
    <meta:creation-date>2022-02-25T16:52:00Z</meta:creation-date>
    <dc:date>2022-03-18T14:09:00Z</dc:date>
    <meta:print-date>2021-11-19T17:53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131" meta:character-count="841" meta:row-count="5" meta:non-whitespace-character-count="711"/>
  </office:meta>
</office:document-meta>
</file>